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6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">
      <text:list-level-style-number text:level="1" style:num-suffix=")" style:num-format="1" text:start-value="9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Times New Roman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Akapitzlistą" style:list-style-name="WWNum1" style:family="paragraph">
      <style:paragraph-properties fo:text-align="justify" fo:margin-left="0in" fo:text-indent="0.1972in">
        <style:tab-stops/>
      </style:paragraph-properties>
      <style:text-properties style:font-name="Times New Roma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/>
    </style:style>
    <style:style style:name="P30" style:parent-style-name="Akapitzlistą" style:list-style-name="WWNum1" style:family="paragraph">
      <style:paragraph-properties fo:text-align="justify" style:vertical-align="auto" fo:margin-left="0in" fo:text-indent="0.1972in">
        <style:tab-stops/>
      </style:paragraph-properties>
      <style:text-properties fo:hyphenate="true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Akapitzlistą" style:list-style-name="WWNum1" style:family="paragraph">
      <style:paragraph-properties fo:text-align="justify" style:vertical-align="auto" fo:margin-left="0in" fo:text-indent="0.1972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/>
    </style:style>
    <style:style style:name="P35" style:parent-style-name="Akapitzlistą" style:family="paragraph">
      <style:paragraph-properties style:vertical-align="auto" fo:margin-left="0.2958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P40" style:parent-style-name="Akapitzlistą" style:family="paragraph">
      <style:paragraph-properties style:vertical-align="auto" fo:margin-left="0.1972in">
        <style:tab-stops/>
      </style:paragraph-properties>
      <style:text-properties style:font-name="Times New Roman" fo:hyphenate="true"/>
    </style:style>
    <style:style style:name="P41" style:parent-style-name="Akapitzlistą" style:list-style-name="LFO2" style:family="paragraph">
      <style:paragraph-properties style:vertical-align="auto"/>
      <style:text-properties fo:hyphenate="true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P44" style:parent-style-name="Akapitzlistą" style:list-style-name="LFO2" style:family="paragraph">
      <style:paragraph-properties style:vertical-align="auto"/>
      <style:text-properties fo:hyphenate="true"/>
    </style:style>
    <style:style style:name="T45" style:parent-style-name="Domyślnaczcionkaakapitu" style:family="text">
      <style:text-properties style:font-name="Times New Roman" fo:color="#000000"/>
    </style:style>
    <style:style style:name="P46" style:parent-style-name="Akapitzlistą" style:list-style-name="LFO2" style:family="paragraph">
      <style:paragraph-properties style:vertical-align="auto"/>
      <style:text-properties fo:hyphenate="true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P51" style:parent-style-name="Akapitzlistą" style:list-style-name="LFO2" style:family="paragraph">
      <style:paragraph-properties style:vertical-align="auto"/>
      <style:text-properties fo:hyphenate="true"/>
    </style:style>
    <style:style style:name="T52" style:parent-style-name="Domyślnaczcionkaakapitu" style:family="text">
      <style:text-properties style:font-name="Times New Roman" fo:color="#000000"/>
    </style:style>
    <style:style style:name="P53" style:parent-style-name="Akapitzlistą" style:list-style-name="LFO2" style:family="paragraph">
      <style:paragraph-properties style:vertical-align="auto"/>
      <style:text-properties fo:hyphenate="true"/>
    </style:style>
    <style:style style:name="T54" style:parent-style-name="Domyślnaczcionkaakapitu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 fo:color="#000000"/>
    </style:style>
    <style:style style:name="P56" style:parent-style-name="Akapitzlistą" style:list-style-name="LFO2" style:family="paragraph">
      <style:paragraph-properties style:vertical-align="auto"/>
      <style:text-properties fo:hyphenate="true"/>
    </style:style>
    <style:style style:name="T57" style:parent-style-name="Domyślnaczcionkaakapitu" style:family="text">
      <style:text-properties style:font-name="Times New Roman" fo:color="#000000"/>
    </style:style>
    <style:style style:name="P58" style:parent-style-name="Akapitzlistą" style:list-style-name="LFO2" style:family="paragraph">
      <style:paragraph-properties style:vertical-align="auto"/>
      <style:text-properties fo:hyphenate="true"/>
    </style:style>
    <style:style style:name="T59" style:parent-style-name="Domyślnaczcionkaakapitu" style:family="text">
      <style:text-properties style:font-name="Times New Roman" fo:color="#000000"/>
    </style:style>
    <style:style style:name="T60" style:parent-style-name="Domyślnaczcionkaakapitu" style:family="text">
      <style:text-properties style:font-name="Times New Roman" fo:color="#000000"/>
    </style:style>
    <style:style style:name="P61" style:parent-style-name="Akapitzlistą" style:list-style-name="LFO2" style:family="paragraph">
      <style:paragraph-properties style:vertical-align="auto"/>
      <style:text-properties fo:hyphenate="true"/>
    </style:style>
    <style:style style:name="T62" style:parent-style-name="Domyślnaczcionkaakapitu" style:family="text">
      <style:text-properties style:font-name="Times New Roman" fo:color="#000000"/>
    </style:style>
    <style:style style:name="P63" style:parent-style-name="Akapitzlistą" style:list-style-name="LFO2" style:family="paragraph">
      <style:paragraph-properties style:vertical-align="auto"/>
      <style:text-properties fo:hyphenate="true"/>
    </style:style>
    <style:style style:name="T64" style:parent-style-name="Domyślnaczcionkaakapitu" style:family="text">
      <style:text-properties style:font-name="Times New Roman" fo:color="#000000"/>
    </style:style>
    <style:style style:name="P65" style:parent-style-name="Akapitzlistą" style:list-style-name="LFO3" style:family="paragraph">
      <style:paragraph-properties style:vertical-align="auto" fo:margin-left="0.3937in">
        <style:tab-stops/>
      </style:paragraph-properties>
      <style:text-properties style:font-name="Times New Roman" fo:color="#000000" fo:hyphenate="true"/>
    </style:style>
    <style:style style:name="P66" style:parent-style-name="Akapitzlistą" style:list-style-name="LFO3" style:family="paragraph">
      <style:paragraph-properties style:vertical-align="auto" fo:margin-left="0.3937in">
        <style:tab-stops/>
      </style:paragraph-properties>
      <style:text-properties style:font-name="Times New Roman" fo:hyphenate="true"/>
    </style:style>
    <style:style style:name="P67" style:parent-style-name="Akapitzlistą" style:list-style-name="LFO3" style:family="paragraph">
      <style:paragraph-properties style:vertical-align="auto" fo:margin-left="0.3937in">
        <style:tab-stops/>
      </style:paragraph-properties>
      <style:text-properties style:font-name="Times New Roman" fo:hyphenate="true"/>
    </style:style>
    <style:style style:name="P68" style:parent-style-name="Akapitzlistą" style:list-style-name="LFO4" style:family="paragraph">
      <style:paragraph-properties style:vertical-align="auto" fo:margin-left="0.3937in">
        <style:tab-stops/>
      </style:paragraph-properties>
      <style:text-properties style:font-name="Times New Roman" fo:hyphenate="true"/>
    </style:style>
    <style:style style:name="P69" style:parent-style-name="Akapitzlistą" style:list-style-name="LFO5" style:family="paragraph">
      <style:paragraph-properties style:vertical-align="auto" fo:margin-left="0.6895in">
        <style:tab-stops/>
      </style:paragraph-properties>
      <style:text-properties style:font-name="Times New Roman" fo:hyphenate="true"/>
    </style:style>
    <style:style style:name="P70" style:parent-style-name="Akapitzlistą" style:list-style-name="LFO5" style:family="paragraph">
      <style:paragraph-properties style:vertical-align="auto" fo:margin-left="0.6895in">
        <style:tab-stops/>
      </style:paragraph-properties>
      <style:text-properties style:font-name="Times New Roman" fo:hyphenate="true"/>
    </style:style>
    <style:style style:name="P71" style:parent-style-name="Akapitzlistą" style:list-style-name="LFO5" style:family="paragraph">
      <style:paragraph-properties style:vertical-align="auto" fo:margin-left="1.0833in">
        <style:tab-stops/>
      </style:paragraph-properties>
      <style:text-properties style:font-name="Times New Roman" fo:hyphenate="true"/>
    </style:style>
    <style:style style:name="P72" style:parent-style-name="Akapitzlistą" style:list-style-name="LFO6" style:family="paragraph">
      <style:paragraph-properties style:vertical-align="auto" fo:margin-left="0.2958in">
        <style:tab-stops/>
      </style:paragraph-properties>
      <style:text-properties style:font-name="Times New Roman" fo:hyphenate="true"/>
    </style:style>
    <style:style style:name="P73" style:parent-style-name="Akapitzlistą" style:list-style-name="LFO7" style:family="paragraph">
      <style:paragraph-properties style:vertical-align="auto"/>
      <style:text-properties style:font-name="Times New Roman" fo:hyphenate="true"/>
    </style:style>
    <style:style style:name="P74" style:parent-style-name="Akapitzlistą" style:list-style-name="LFO7" style:family="paragraph">
      <style:paragraph-properties style:vertical-align="auto"/>
      <style:text-properties fo:hyphenate="true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 fo:color="#000000"/>
    </style:style>
    <style:style style:name="T77" style:parent-style-name="Domyślnaczcionkaakapitu" style:family="text">
      <style:text-properties style:font-name="Times New Roman" fo:color="#000000"/>
    </style:style>
    <style:style style:name="T78" style:parent-style-name="Domyślnaczcionkaakapitu" style:family="text">
      <style:text-properties style:font-name="Times New Roman"/>
    </style:style>
    <style:style style:name="P79" style:parent-style-name="Akapitzlistą" style:list-style-name="LFO7" style:family="paragraph">
      <style:paragraph-properties style:vertical-align="auto"/>
      <style:text-properties fo:hyphenate="true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fo:color="#000000"/>
    </style:style>
    <style:style style:name="T82" style:parent-style-name="Domyślnaczcionkaakapitu" style:family="text">
      <style:text-properties style:font-name="Times New Roman" fo:color="#000000"/>
    </style:style>
    <style:style style:name="T83" style:parent-style-name="Domyślnaczcionkaakapitu" style:family="text">
      <style:text-properties style:font-name="Times New Roman"/>
    </style:style>
    <style:style style:name="P84" style:parent-style-name="Akapitzlistą" style:list-style-name="LFO7" style:family="paragraph">
      <style:paragraph-properties style:vertical-align="auto"/>
      <style:text-properties style:font-name="Times New Roman" fo:color="#000000" fo:hyphenate="true"/>
    </style:style>
    <style:style style:name="P85" style:parent-style-name="Akapitzlistą" style:list-style-name="LFO7" style:family="paragraph">
      <style:paragraph-properties style:vertical-align="auto"/>
      <style:text-properties style:font-name="Times New Roman" fo:color="#000000" fo:hyphenate="true"/>
    </style:style>
    <style:style style:name="P86" style:parent-style-name="Akapitzlistą" style:list-style-name="LFO7" style:family="paragraph">
      <style:paragraph-properties style:vertical-align="auto"/>
      <style:text-properties style:font-name="Times New Roman" fo:color="#000000" fo:hyphenate="true"/>
    </style:style>
    <style:style style:name="P87" style:parent-style-name="Akapitzlistą" style:list-style-name="LFO7" style:family="paragraph">
      <style:paragraph-properties style:vertical-align="auto"/>
      <style:text-properties style:font-name="Times New Roman" fo:color="#000000" fo:hyphenate="true"/>
    </style:style>
    <style:style style:name="P88" style:parent-style-name="Akapitzlistą" style:list-style-name="LFO8" style:family="paragraph">
      <style:paragraph-properties style:vertical-align="auto" fo:margin-left="0.2958in">
        <style:tab-stops/>
      </style:paragraph-properties>
      <style:text-properties style:font-name="Times New Roman" fo:hyphenate="true"/>
    </style:style>
    <style:style style:name="P89" style:parent-style-name="Akapitzlistą" style:list-style-name="LFO9" style:family="paragraph">
      <style:paragraph-properties style:vertical-align="auto"/>
      <style:text-properties style:font-name="Times New Roman" fo:hyphenate="true"/>
    </style:style>
    <style:style style:name="P90" style:parent-style-name="Akapitzlistą" style:list-style-name="LFO9" style:family="paragraph">
      <style:paragraph-properties style:vertical-align="auto"/>
      <style:text-properties style:font-name="Times New Roman" fo:hyphenate="true"/>
    </style:style>
    <style:style style:name="P91" style:parent-style-name="Akapitzlistą" style:list-style-name="LFO9" style:family="paragraph">
      <style:paragraph-properties style:vertical-align="auto"/>
      <style:text-properties style:font-name="Times New Roman" fo:hyphenate="true"/>
    </style:style>
    <style:style style:name="P92" style:parent-style-name="Akapitzlistą" style:list-style-name="LFO9" style:family="paragraph">
      <style:paragraph-properties style:vertical-align="auto"/>
      <style:text-properties style:font-name="Times New Roman" fo:hyphenate="true"/>
    </style:style>
    <style:style style:name="P93" style:parent-style-name="Akapitzlistą" style:list-style-name="LFO10" style:family="paragraph">
      <style:paragraph-properties style:vertical-align="auto" fo:margin-left="0.2958in">
        <style:tab-stops/>
      </style:paragraph-properties>
      <style:text-properties style:font-name="Times New Roman" fo:hyphenate="true"/>
    </style:style>
    <style:style style:name="P94" style:parent-style-name="Akapitzlistą" style:list-style-name="LFO10" style:family="paragraph">
      <style:paragraph-properties style:vertical-align="auto" fo:margin-left="0.2958in" fo:text-indent="-0.2479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="Times New Roman" fo:color="#000000"/>
    </style:style>
    <style:style style:name="P96" style:parent-style-name="Akapitzlistą" style:list-style-name="LFO10" style:family="paragraph">
      <style:paragraph-properties style:vertical-align="auto" fo:margin-left="0.2958in" fo:text-indent="-0.2479in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="Times New Roman" fo:color="#000000"/>
    </style:style>
    <style:style style:name="T98" style:parent-style-name="Domyślnaczcionkaakapitu" style:family="text">
      <style:text-properties style:font-name="Times New Roman" fo:color="#000000"/>
    </style:style>
    <style:style style:name="P99" style:parent-style-name="Akapitzlistą" style:list-style-name="WWNum1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10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101" style:parent-style-name="Akapitzlistą" style:list-style-name="LFO11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102" style:parent-style-name="Akapitzlistą" style:list-style-name="LFO11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103" style:parent-style-name="Akapitzlistą" style:list-style-name="LFO11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104" style:parent-style-name="Akapitzlistą" style:list-style-name="LFO11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105" style:parent-style-name="Akapitzlistą" style:list-style-name="LFO11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106" style:parent-style-name="Akapitzlistą" style:list-style-name="LFO12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107" style:parent-style-name="Akapitzlistą" style:list-style-name="LFO12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108" style:parent-style-name="Akapitzlistą" style:list-style-name="LFO12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109" style:parent-style-name="Akapitzlistą" style:list-style-name="LFO12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11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3" style:parent-style-name="Akapitzlistą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114" style:parent-style-name="Akapitzlistą" style:family="paragraph">
      <style:paragraph-properties fo:text-align="justify" fo:margin-left="0in">
        <style:tab-stops/>
      </style:paragraph-properties>
    </style:style>
    <style:style style:name="T115" style:parent-style-name="Domyślnaczcionkaakapitu" style:family="text">
      <style:text-properties style:font-name="Times New Roman" fo:font-weight="bold" style:font-weight-asian="bold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P118" style:parent-style-name="Akapitzlistą" style:family="paragraph">
      <style:paragraph-properties fo:text-align="justify" fo:margin-left="0in">
        <style:tab-stops/>
      </style:paragraph-properties>
    </style:style>
    <style:style style:name="P119" style:parent-style-name="Akapitzlistą" style:family="paragraph">
      <style:paragraph-properties fo:text-align="justify" fo:margin-left="0in">
        <style:tab-stops/>
      </style:paragraph-properties>
    </style:style>
    <style:style style:name="T120" style:parent-style-name="Domyślnaczcionkaakapitu" style:family="text">
      <style:text-properties style:font-name="Times New Roman" fo:font-weight="bold" style:font-weight-asian="bold"/>
    </style:style>
    <style:style style:name="T121" style:parent-style-name="Domyślnaczcionkaakapitu" style:family="text">
      <style:text-properties style:font-name="Times New Roman"/>
    </style:style>
    <style:style style:name="P122" style:parent-style-name="Standard" style:family="paragraph">
      <style:paragraph-properties fo:text-align="justify"/>
      <style:text-properties style:font-name="Times New Roman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Times New Roman" fo:font-weight="bold" style:font-weight-asian="bold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P128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2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Zarządzenie Nr 447/23</text:span></text:p>
      <text:p text:style-name="P3"><text:span text:style-name="T4">Wójta Gminy Korytnica</text:span></text:p>
      <text:p text:style-name="P5"><text:span text:style-name="T6">z dnia 11 stycznia 2023 r.</text:span></text:p>
      <text:p text:style-name="P7"/>
      <text:p text:style-name="P8"/>
      <text:p text:style-name="P9"><text:span text:style-name="T10">zmieniające zarządzenie w sprawie nadania Regulaminu Organizacyjnego Urzędowi Gminy w Korytnicy</text:span></text:p>
      <text:p text:style-name="P11"/>
      <text:p text:style-name="P12"><text:span text:style-name="T13"><text:tab/>Na podstawie<text:s/></text:span><text:span text:style-name="T14">art. 33 ust. 2 ustawy z dnia 8 marca 1990 r. o samorządzie gminnym (Dz. U. z 2023 r. poz. 40) zarządza się, co następuje:</text:span></text:p>
      <text:p text:style-name="P15"/>
      <text:p text:style-name="P16"><text:span text:style-name="T17"><text:tab/></text:span></text:p>
      <text:p text:style-name="P18"><text:span text:style-name="T19">§ 1.</text:span><text:span text:style-name="T20"><text:s/>W Regulaminie Organizacyjnym Urzędu Gminy w Korytnicy, stanowiącym załącznik do Zarządzenia Nr 101/08 Wójta Gminy Korytnica z<text:s/></text:span><text:span text:style-name="T21">dnia 4 września 2008 r. w sprawie nadania Regulaminu Organizacyjnego Urzędowi Gminy w Korytnicy, ze zmianami wprowadzonymi Zarządzeniami Wójta Gminy Korytnica: Nr 21/2011 z dnia 28 marca 2011 r.,<text:s/></text:span><text:span text:style-name="T22"><text:line-break/></text:span><text:span text:style-name="T23">Nr 126/2020 z dnia 16 marca 2020 r., Nr 278/21 z dnia 30 li</text:span><text:span text:style-name="T24">stopada 2021 r. wprowadza się następujące zmiany:</text:span></text:p>
      <text:p text:style-name="P25"/>
      <text:list text:style-name="WWNum1" text:continue-numbering="true">
        <text:list-item>
          <text:p text:style-name="P26">w § 9 dodaje się ust. 2 w brzmieniu:</text:p>
        </text:list-item>
      </text:list>
      <text:p text:style-name="P27"><text:span text:style-name="T28"><text:s text:c="8"/></text:span><text:span text:style-name="T29"><text:s text:c="4"/>„§ 9 ust. 2. Urzędem Stanu Cywilnego kieruje Kierownik.”,</text:span></text:p>
      <text:list text:style-name="WWNum1" text:continue-numbering="true">
        <text:list-item>
          <text:p text:style-name="P30"><text:span text:style-name="T31">w § 10 uchyla się pkt 8,</text:span></text:p>
        </text:list-item>
        <text:list-item>
          <text:p text:style-name="P32"><text:span text:style-name="T33">§</text:span><text:span text:style-name="T34"><text:s/>17 otrzymuje brzmienie:</text:span></text:p>
        </text:list-item>
      </text:list>
      <text:p text:style-name="P35"><text:span text:style-name="T36">„</text:span><text:span text:style-name="T37">§</text:span><text:span text:style-name="T38"><text:s/>17. Do zadań Referatu Spraw Obywatelskich<text:s/></text:span><text:span text:style-name="T39">należą w szczególności sprawy:</text:span></text:p>
      <text:p text:style-name="P40">1) ewidencji ludności, a w szczególności:</text:p>
      <text:list text:style-name="LFO2" text:continue-numbering="true">
        <text:list-item>
          <text:p text:style-name="P41"><text:span text:style-name="T42">prowadzenie spraw związanych z zameldowaniem w miejscu pobytu stałego lub czasowego, wymeldowaniem z miejsca pobytu stałego lub czasowego, zgłoszeniem wyjazdu poza granice Rzeczypospo</text:span><text:span text:style-name="T43">litej Polskiej oraz powrotu z wyjazdu <text:s/>poza granice Rzeczypospolitej Polskiej obywateli polskich, w tym wydawanie zaświadczeń o zameldowaniu na pobyt stały lub czasowy,</text:span></text:p>
        </text:list-item>
        <text:list-item>
          <text:p text:style-name="P44"><text:span text:style-name="T45">wykonywanie czynności związanych z numerem PESEL,</text:span></text:p>
        </text:list-item>
        <text:list-item>
          <text:p text:style-name="P46"><text:span text:style-name="T47">wprowadzanie wszystkich zmian do bazy</text:span><text:span text:style-name="T48"><text:s/>danych systemu informatycznego<text:s/></text:span><text:span text:style-name="T49"><text:line-break/></text:span><text:span text:style-name="T50">ŹRÓDŁO,</text:span></text:p>
        </text:list-item>
        <text:list-item>
          <text:p text:style-name="P51"><text:span text:style-name="T52">przygotowywanie informacji i sprawozdań z zakresu ewidencji ludności,</text:span></text:p>
        </text:list-item>
        <text:list-item>
          <text:p text:style-name="P53"><text:span text:style-name="T54">prowadzenie spraw związanych z wymeldowaniem obywateli polskich, którzy opuścili miejsce pobytu stałego albo opuścili miejsce pobytu czasowego pr</text:span><text:span text:style-name="T55">zed upływem deklarowanego okresu pobytu i nie dopełnili obowiązku wymeldowania się,</text:span></text:p>
        </text:list-item>
        <text:list-item>
          <text:p text:style-name="P56"><text:span text:style-name="T57">prowadzenie i aktualizacja stałego rejestru wyborców, sporządzanie spisów wyborców,</text:span></text:p>
        </text:list-item>
        <text:list-item>
          <text:p text:style-name="P58"><text:span text:style-name="T59">udostępnianie danych jednostkowych z rejestru mieszkańców oraz rejestru PESEL w formie p</text:span><text:span text:style-name="T60">isemnej lub dokumentu elektronicznego,</text:span></text:p>
        </text:list-item>
        <text:list-item>
          <text:p text:style-name="P61"><text:span text:style-name="T62">prowadzenie Rejestru Danych Kontaktowych,</text:span></text:p>
        </text:list-item>
        <text:list-item>
          <text:p text:style-name="P63"><text:span text:style-name="T64">wydawanie zaświadczeń z zakresu ewidencji ludności,</text:span></text:p>
        </text:list-item>
      </text:list>
      <text:list text:style-name="LFO3" text:continue-numbering="true">
        <text:list-item>
          <text:p text:style-name="P65">realizacji zadań wynikających z ustawy o dowodach osobistych,</text:p>
        </text:list-item>
        <text:list-item>
          <text:p text:style-name="P66">porządku publicznego, zgromadzeń, zbiórek publicznych,</text:p>
        </text:list-item>
        <text:list-item>
          <text:p text:style-name="P67">powszechnego obowiązku obrony RP, w tym w szczególności prowadzenie spraw związanych z kwalifikacją wojskową,</text:p>
        </text:list-item>
      </text:list>
      <text:list text:style-name="LFO4" text:continue-numbering="true">
        <text:list-item>
          <text:p text:style-name="P68">wykonywania zadań związanych ze zbieraniem i rejestracją oświadczeń:</text:p>
        </text:list-item>
      </text:list>
      <text:list text:style-name="LFO5" text:continue-numbering="true">
        <text:list-item>
          <text:p text:style-name="P69">majątkowych,</text:p>
        </text:list-item>
        <text:list-item>
          <text:p text:style-name="P70">o prowadzeniu działalności gospodarczej,</text:p>
        </text:list-item>
        <text:list-item>
          <text:p text:style-name="P71">lustracyjnych,</text:p>
        </text:list-item>
      </text:list>
      <text:list text:style-name="LFO6" text:continue-numbering="true">
        <text:list-item>
          <text:p text:style-name="P72">z<text:s/>zakresu ochrony przeciwpożarowej, w tym w szczególności:</text:p>
        </text:list-item>
      </text:list>
      <text:list text:style-name="LFO7" text:continue-numbering="true">
        <text:list-item>
          <text:p text:style-name="P73">zadania związane z koordynacją funkcjonowania krajowego systemu ratowniczo-gaśniczego na obszarze gminy w zakresie ustalonym przez wojewodę,</text:p>
        </text:list-item>
        <text:list-item>
          <text:p text:style-name="P74"><text:span text:style-name="T75">zapewnienia wyposażenia (m.in.<text:s/></text:span><text:span text:style-name="T76">pojazdy i sprzęt specjalist</text:span><text:span text:style-name="T77">yczny, środki ochrony indywidualnej, umundurowanie i środki łączności) oraz jego<text:s/></text:span><text:span text:style-name="T78">utrzymania, wyszkolenia i zapewnienia gotowości bojowej ochotniczej straży,</text:span></text:p>
        </text:list-item>
        <text:list-item>
          <text:p text:style-name="P79"><text:span text:style-name="T80">ubezpieczenia w instytucji ubezpieczeniowej członków ochotniczej straży pożarnej<text:s/></text:span><text:span text:style-name="T81">i kandydatów na st</text:span><text:span text:style-name="T82">rażaków ratowników OSP<text:s/></text:span><text:span text:style-name="T83">oraz młodzieżowej drużyny pożarniczej,</text:span></text:p>
        </text:list-item>
        <text:list-item>
          <text:p text:style-name="P84">organizacja badań lekarskich dla członków OSP,</text:p>
        </text:list-item>
        <text:list-item>
          <text:p text:style-name="P85">naliczanie ekwiwalentu dla członków OSP za udział w działaniach ratowniczo-gaśniczych, szkoleniach,</text:p>
        </text:list-item>
        <text:list-item>
          <text:p text:style-name="P86">koordynowanie organizacji uroczystości strażackich,</text:p>
        </text:list-item>
        <text:list-item>
          <text:p text:style-name="P87">prowadzenie sprawozdawczości z działalności i organizacji jednostek OSP,</text:p>
        </text:list-item>
      </text:list>
      <text:list text:style-name="LFO8" text:continue-numbering="true">
        <text:list-item>
          <text:p text:style-name="P88">zadania w zakresie bezpieczeństwa i porządku publicznego, a w szczególności:</text:p>
        </text:list-item>
      </text:list>
      <text:list text:style-name="LFO9" text:continue-numbering="true">
        <text:list-item>
          <text:p text:style-name="P89">monitorowanie stanu bezpieczeństwa i porządku publicznego, przekazywanie informacji i wniosków Wójtowi lub osobom upoważnionym,</text:p>
        </text:list-item>
        <text:list-item>
          <text:p text:style-name="P90">opracowywanie projektów programów poprawy bezpieczeństwa obywateli i porządku publicznego oraz realizacja tych programów,</text:p>
        </text:list-item>
        <text:list-item>
          <text:p text:style-name="P91">realizacja zadań Wójta dotyczących bezpieczeństwa imprez masowych oraz zgromadzeń publicznych,</text:p>
        </text:list-item>
        <text:list-item>
          <text:p text:style-name="P92">wykonywanie<text:s/>zadań dotyczących bezpieczeństwa ruchu drogowego, w tym związanych z usuwaniem z drogi pojazdów zagrażających bezpieczeństwu, pojazdów porzuconych oraz ich przechowywaniem i przywłaszczaniem,</text:p>
        </text:list-item>
      </text:list>
      <text:list text:style-name="LFO10" text:continue-numbering="true">
        <text:list-item>
          <text:p text:style-name="P93">utrzymywanie współpracy z Policją, Państwową Strażą Pożarną, terenowymi organami administracji wojskowej i innymi instytucjami rządowymi i pozarządowymi w celu właściwej realizacji zadań,</text:p>
        </text:list-item>
        <text:list-item>
          <text:p text:style-name="P94"><text:span text:style-name="T95">współdziałanie z organami jednostek pomocniczych w zakresie realizacji funduszu sołeckiego,</text:span></text:p>
        </text:list-item>
        <text:list-item>
          <text:p text:style-name="P96"><text:span text:style-name="T97">realizacja zadań wynikających z ustawy o</text:span><text:span text:style-name="T98"><text:s/>informacji publicznej.”</text:span></text:p>
        </text:list-item>
      </text:list>
      <text:list text:style-name="WWNum1" text:continue-numbering="true">
        <text:list-item>
          <text:p text:style-name="P99">w § 19 dodaje się pkt 25 w brzmieniu:</text:p>
        </text:list-item>
      </text:list>
      <text:p text:style-name="P100">„§ 19. 25) w zakresie polityki informacyjnej i promocyjnej gminy:</text:p>
      <text:list text:style-name="LFO11" text:continue-numbering="true">
        <text:list-item>
          <text:p text:style-name="P101">opracowywanie i rozpowszechnianie materiałów informacyjnych i promocyjnych dotyczących gminy (informatory, foldery i inne<text:s/>opracowania),</text:p>
        </text:list-item>
        <text:list-item>
          <text:p text:style-name="P102">opracowywanie bieżącej informacji prasowej,</text:p>
        </text:list-item>
        <text:list-item>
          <text:p text:style-name="P103">prowadzenie monitoringu publikacji i wystąpień dotyczących gminy,</text:p>
        </text:list-item>
        <text:list-item>
          <text:p text:style-name="P104">przygotowywanie i aktualizowanie informacji na stronie internetowej gminy,</text:p>
        </text:list-item>
        <text:list-item>
          <text:p text:style-name="P105">współpraca z komórkami organizacyjnymi Urzędu i jednostkami organizacyjnymi gminy, w celu gromadzenia informacji dla potrzeb promocji gminy w zakresie:</text:p>
        </text:list-item>
      </text:list>
      <text:list text:style-name="LFO12" text:continue-numbering="true">
        <text:list-item>
          <text:p text:style-name="P106">możliwości rozwoju gospodarczego,</text:p>
        </text:list-item>
        <text:list-item>
          <text:p text:style-name="P107">potrzeb inwestycyjnych,</text:p>
        </text:list-item>
        <text:list-item>
          <text:p text:style-name="P108">informowania o wolnych obiektach do ewentualnego zagospodarowania przez własnych bądź zewnętrznych inwestorów,</text:p>
        </text:list-item>
        <text:list-item>
          <text:p text:style-name="P109">możliwości organizacji turystyki, rekreacji i wypoczynku na terenie gminy (położenie geograficzne, walory krajobrazowe, zabytkowe obiekty architektury itp.)”.</text:p>
        </text:list-item>
      </text:list>
      <text:p text:style-name="P110"/>
      <text:p text:style-name="P111"/>
      <text:p text:style-name="P112"/>
      <text:p text:style-name="P113"/>
      <text:soft-page-break/>
      <text:p text:style-name="P114"><text:span text:style-name="T115">§ 2.</text:span><text:span text:style-name="T116"><text:s/>Załącznik Nr 1 do Regulaminu Organizacyjnego Urzędu Gminy w Korytnicy otrzymuje<text:s/></text:span><text:span text:style-name="T117">brzmienie określone w załączniku nr 1 niniejszego Zarządzenia.</text:span></text:p>
      <text:p text:style-name="P118"/>
      <text:p text:style-name="P119"><text:span text:style-name="T120">§ 3.</text:span><text:span text:style-name="T121"><text:s/>Załącznik Nr 2 do Regulaminu Organizacyjnego Urzędu Gminy w Korytnicy otrzymuje brzmienie określone w załączniku nr 2 niniejszego Zarządzenia.</text:span></text:p>
      <text:p text:style-name="P122"/>
      <text:p text:style-name="P123"><text:span text:style-name="T124">§ 4.</text:span><text:span text:style-name="T125"><text:s/>Zarządzenie wchodzi w życie z dniem po</text:span><text:span text:style-name="T126">dpisania, z mocą obowiązującą od dnia<text:s/></text:span><text:line-break/><text:span text:style-name="T127">1 marca 2023 r.</text:span></text:p>
      <text:p text:style-name="P128"/>
      <text:p text:style-name="P1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 fo:margin-bottom="0.1111in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6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">
      <text:list-level-style-number text:level="1" style:num-suffix=")" style:num-format="1" text:start-value="9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Kowalczyk</meta:initial-creator>
    <dc:creator>Ewelina Grzegorzewska</dc:creator>
    <meta:creation-date>2023-03-07T09:45:00Z</meta:creation-date>
    <dc:date>2023-03-07T09:45:00Z</dc:date>
    <meta:print-date>2023-03-03T12:1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799" meta:character-count="5588" meta:row-count="40" meta:non-whitespace-character-count="4800"/>
  </office:meta>
</office:document-meta>
</file>