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font288" svg:font-family="font288" style:font-family-generic="system" style:font-pitch="variable"/>
    <style:font-face style:name="Segoe UI" svg:font-family="Segoe UI" style:font-family-generic="swiss" style:font-pitch="variable" svg:panose-1="2 11 5 2 4 2 4 2 2 3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>
        <style:tab-stops>
          <style:tab-stop style:type="center" style:position="3.15in"/>
          <style:tab-stop style:type="left" style:position="5.7131in"/>
        </style:tab-stops>
      </style:paragraph-properties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/>
    </style:style>
    <style:style style:name="P7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13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/>
    </style:style>
    <style:style style:name="P14" style:parent-style-name="Normalny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15" style:parent-style-name="Normalny" style:family="paragraph">
      <style:paragraph-properties fo:text-align="justify" fo:text-indent="0.4916in"/>
      <style:text-properties fo:font-size="9pt" style:font-size-asian="9pt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/>
    </style:style>
    <style:style style:name="T20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/>
    </style:style>
    <style:style style:name="P22" style:parent-style-name="Normalny" style:family="paragraph">
      <style:paragraph-properties fo:text-align="justify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/>
    </style:style>
    <style:style style:name="P27" style:parent-style-name="Normalny" style:family="paragraph">
      <style:paragraph-properties fo:text-align="justify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/>
    </style:style>
    <style:style style:name="P31" style:parent-style-name="Normalny" style:family="paragraph">
      <style:paragraph-properties fo:text-align="justify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/>
    </style:style>
    <style:style style:name="P33" style:parent-style-name="Normalny" style:family="paragraph">
      <style:paragraph-properties fo:text-align="justify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/>
    </style:style>
    <style:style style:name="P40" style:parent-style-name="Normalny" style:family="paragraph">
      <style:paragraph-properties fo:text-align="justify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/>
    </style:style>
    <style:style style:name="P43" style:parent-style-name="Normalny" style:family="paragraph">
      <style:paragraph-properties fo:text-align="justify" fo:margin-bottom="0in" fo:line-height="150%" fo:margin-left="3.9333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3pt" style:language-asian="pl" style:country-asian="PL"/>
    </style:style>
    <style:style style:name="P44" style:parent-style-name="Normalny" style:family="paragraph">
      <style:paragraph-properties fo:line-height="102%" fo:margin-left="3.9333in">
        <style:tab-stops>
          <style:tab-stop style:type="left" style:position="-0.1833in"/>
        </style:tab-stops>
      </style:paragraph-properties>
    </style:style>
    <style:style style:name="T45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3pt" style:language-asian="pl" style:country-asian="PL"/>
    </style:style>
    <style:style style:name="P46" style:parent-style-name="Normalny" style:family="paragraph">
      <style:paragraph-properties>
        <style:tab-stops>
          <style:tab-stop style:type="left" style:position="3.8333in"/>
        </style:tab-stops>
      </style:paragraph-properties>
    </style:style>
    <style:style style:name="P47" style:parent-style-name="Normalny" style:family="paragraph">
      <style:paragraph-properties fo:break-before="page" fo:margin-bottom="0in"/>
      <style:text-properties style:font-name="Times New Roman" style:font-name-complex="Times New Roman" fo:font-size="12pt" style:font-size-asian="12pt"/>
    </style:style>
    <style:style style:name="P48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49" style:parent-style-name="Normalny" style:family="paragraph">
      <style:paragraph-properties fo:text-align="justify" fo:margin-bottom="0in" fo:text-indent="0.4923in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ize="12pt" style:font-size-asian="12pt"/>
    </style:style>
    <style:style style:name="T53" style:parent-style-name="Domyślnaczcionkaakapitu" style:family="text">
      <style:text-properties style:font-name="Times New Roman" fo:font-size="12pt" style:font-size-asian="12pt"/>
    </style:style>
    <style:style style:name="T54" style:parent-style-name="Domyślnaczcionkaakapitu" style:family="text">
      <style:text-properties style:font-name="Times New Roman" fo:font-size="12pt" style:font-size-asian="12pt"/>
    </style:style>
    <style:style style:name="T55" style:parent-style-name="Domyślnaczcionkaakapitu" style:family="text">
      <style:text-properties style:font-name="Times New Roman" fo:font-size="12pt" style:font-size-asian="12pt"/>
    </style:style>
    <style:style style:name="P56" style:parent-style-name="Normalny" style:family="paragraph">
      <style:paragraph-properties fo:text-align="justify" fo:margin-bottom="0in" fo:text-indent="0.4923in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style:text-autospace="none" fo:text-align="justify" fo:margin-bottom="0in" fo:line-height="115%" fo:text-indent="0.4916in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62" style:parent-style-name="Domyślnaczcionkaakapitu" style:family="text">
      <style:text-properties style:font-name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66" style:parent-style-name="Domyślnaczcionkaakapitu" style:family="text">
      <style:text-properties style:font-name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68" style:parent-style-name="Domyślnaczcionkaakapitu" style:family="text">
      <style:text-properties style:font-name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73" style:parent-style-name="Domyślnaczcionkaakapitu" style:family="text">
      <style:text-properties style:font-name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79" style:parent-style-name="Domyślnaczcionkaakapitu" style:family="text">
      <style:text-properties style:font-name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81" style:parent-style-name="Domyślnaczcionkaakapitu" style:family="text"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style:text-autospace="none" fo:text-align="justify" fo:margin-bottom="0in" fo:line-height="115%" fo:text-indent="0.4916in"/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style:text-autospace="none" fo:text-align="justify" fo:margin-bottom="0in" fo:line-height="115%" fo:text-indent="0.4916in"/>
    </style:style>
    <style:style style:name="T84" style:parent-style-name="Domyślnaczcionkaakapitu" style:family="text">
      <style:text-properties style:font-name="Times New Roman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86" style:parent-style-name="Domyślnaczcionkaakapitu" style:family="text">
      <style:text-properties style:font-name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88" style:parent-style-name="Domyślnaczcionkaakapitu" style:family="text">
      <style:text-properties style:font-name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91" style:parent-style-name="Domyślnaczcionkaakapitu" style:family="text">
      <style:text-properties style:font-name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asian="TimesNewRoman" fo:font-size="12pt" style:font-size-asian="12pt" style:font-size-complex="12pt"/>
    </style:style>
    <style:style style:name="T93" style:parent-style-name="Domyślnaczcionkaakapitu" style:family="text">
      <style:text-properties style:font-name="Times New Roman" fo:font-size="12pt" style:font-size-asian="12pt" style:font-size-complex="12pt"/>
    </style:style>
    <style:style style:name="P94" style:parent-style-name="Normalny" style:family="paragraph">
      <style:paragraph-properties fo:text-align="justify"/>
    </style:style>
    <style:style style:name="P95" style:parent-style-name="Normalny" style:family="paragraph">
      <style:paragraph-properties fo:text-align="justify" fo:margin-bottom="0in" fo:line-height="150%"/>
    </style:style>
    <style:style style:name="P96" style:parent-style-name="Normalny" style:family="paragraph">
      <style:paragraph-properties style:text-autospace="none" fo:text-align="center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P97" style:parent-style-name="Normalny" style:family="paragraph">
      <style:paragraph-properties>
        <style:tab-stops>
          <style:tab-stop style:type="left" style:position="4.3541in"/>
        </style:tab-stops>
      </style:paragraph-properties>
    </style:style>
  </office:automatic-styles>
  <office:body>
    <office:text text:use-soft-page-breaks="true">
      <text:p text:style-name="P1"><text:span text:style-name="T2">Uchwała Nr LXV/372/23</text:span></text:p>
      <text:p text:style-name="P3"><text:span text:style-name="T4">Rady Gminy Korytnica</text:span></text:p>
      <text:p text:style-name="P5"><text:span text:style-name="T6">z dnia 10 sierpnia 2023 roku</text:span></text:p>
      <text:p text:style-name="P7"/>
      <text:p text:style-name="P8"><text:span text:style-name="T9">w sprawie finansowania zadania z zakresu zarządzania drogami powiatowymi<text:s/></text:span><text:span text:style-name="T10"><text:line-break/></text:span><text:span text:style-name="T11">oraz wyrażenia zgody na zawarcie<text:s/></text:span><text:span text:style-name="T12">porozumienia w tym zakresie</text:span></text:p>
      <text:p text:style-name="P13"/>
      <text:p text:style-name="P14">Na <text:s/>podstawie <text:s/>art. 18 ust. 2 pkt. 15 ustawy z dnia <text:s/>5 czerwca 1998 roku o samorządzie gminnym (Dz.U. z 2023 r. poz. 40 ze zm.) w związku <text:s/>z art. 19 ust. 4 ustawy z dnia 21 marca 1985 r. o drogach publicznych (Dz.U. z 2023 r.,<text:s/>poz. 645 ze zm.) oraz art. 216 ust. 3 ustawy<text:s/><text:line-break/>z dnia 27 sierpnia <text:s/>2009 r. o finansach publicznych (Dz. U. z 2023 r. poz. 1270 ze zm.) Rada Gminy Korytnica uchwala, co następuje:<text:s/></text:p>
      <text:p text:style-name="P15"/>
      <text:p text:style-name="P16"><text:span text:style-name="T17">§ 1.<text:s/></text:span><text:span text:style-name="T18">1. Rada Gminy Korytnica wyraża zgodę na finansowanie zadania z zakresu<text:s/></text:span><text:span text:style-name="T19">zarządzania drogami publicznymi, polegającego na<text:s/></text:span><text:span text:style-name="T20">wykonaniu dokumentacji projektowo-kosztorysowej wraz z wykonaniem robót budowlanych dla zadania pn. „Modernizacja drogi powiatowej nr 4239W Trawy – Rabiany - Korytnica”.</text:span><text:span text:style-name="T21"><text:s/></text:span></text:p>
      <text:p text:style-name="P22"><text:span text:style-name="T23">2. Realizatorem zadania, o którym mo</text:span><text:span text:style-name="T24">wa w ust. 1 będzie Gmina Korytnica.</text:span></text:p>
      <text:p text:style-name="P25"><text:span text:style-name="T26">3. Podmiotem finansującym zadanie, o którym mowa w <text:s/>ust. 1 będzie Gmina Korytnica.</text:span></text:p>
      <text:p text:style-name="P27"><text:span text:style-name="T28">§ 2.<text:s/></text:span><text:span text:style-name="T29">1. Zasady przygotowania, realizacji i finansowania zadania o którym mowa w § 1 zostaną określone na mocy zawartego porozumienia pomi</text:span><text:span text:style-name="T30">ędzy Gminą Korytnica a Powiatem Węgrowskim, regulującego w szczególności wzajemne rozliczenia finansowe.</text:span></text:p>
      <text:p text:style-name="P31"><text:span text:style-name="T32">2. Zadanie o którym mowa w § 1 finansowane będzie ze środków ujętych w budżecie Gminy Korytnica na rok 2023.</text:span></text:p>
      <text:p text:style-name="P33"><text:span text:style-name="T34">§ 3.<text:s/></text:span><text:span text:style-name="T35">Upoważnia się Wójta Gminy Korytnica d</text:span><text:span text:style-name="T36">o zawarcia porozumienia, o którym mowa w § 2 ust. 1 uchwały.</text:span></text:p>
      <text:p text:style-name="P37"><text:span text:style-name="T38">§ 4.<text:s/></text:span><text:span text:style-name="T39">Wykonanie uchwały powierza się Wójtowi Gminy Korytnica.<text:s/></text:span></text:p>
      <text:p text:style-name="P40"><text:span text:style-name="T41">§ 5.<text:s/></text:span><text:span text:style-name="T42">Uchwała wchodzi w życie z dniem podjęcia.</text:span></text:p>
      <text:p text:style-name="P43">Przewodniczący Rady Gminy</text:p>
      <text:p text:style-name="P44"><text:span text:style-name="T45"><text:s text:c="9"/>Janusz Tarapata</text:span></text:p>
      <text:p text:style-name="P46"/>
      <text:p text:style-name="P47"/>
      <text:p text:style-name="P48">UZASADNIENIE</text:p>
      <text:p text:style-name="P49"><text:span text:style-name="T50">W związku z ogłoszeniem naboru wniosków o dofinansowanie w ramach<text:s/></text:span><text:span text:style-name="T51">Rządowego Funduszu Polski Ład: Program Inwestycji Strategicznych – edycja ósma, <text:s/>Gmina Korytnica planuje złożyć wniosek o dofinansowanie<text:s/></text:span><text:span text:style-name="T52">zadania dotyczącego modernizacji dróg gminnych<text:s/></text:span><text:span text:style-name="T53"><text:line-break/></text:span><text:span text:style-name="T54">i powiatowych na terenie Gminy Korytnica. W skład wniosku wchodzi wykon</text:span><text:span text:style-name="T55">anie zadania inwestycyjnego pn. „Modernizacja drogi powiatowej nr 4239W Trawy – Rabiany - Korytnica”, o łącznej długości ok 9,0 km.</text:span></text:p>
      <text:p text:style-name="P56">Zgodnie z naborem wniosków o dofinansowanie w ramach Rządowego Funduszu Polski Ład: Program Inwestycji Strategicznych,<text:s/>wartość dofinansowania stanowić może maksymalnie 95% wartości inwestycji dla inwestycji realizowanych w obszarze modernizacji infrastruktury drogowej.<text:s/></text:p>
      <text:p text:style-name="P57"><text:span text:style-name="T58">Rada Gminy Korytnica przedmiotow</text:span><text:span text:style-name="T59">ą<text:s/></text:span><text:span text:style-name="T60">uchwał</text:span><text:span text:style-name="T61">ą<text:s/></text:span><text:span text:style-name="T62">wyra</text:span><text:span text:style-name="T63">ż</text:span><text:span text:style-name="T64">a wol</text:span><text:span text:style-name="T65">ę<text:s/></text:span><text:span text:style-name="T66">przejęcia zadania pozostaj</text:span><text:span text:style-name="T67">ą</text:span><text:span text:style-name="T68">cego w zakresie wła</text:span><text:span text:style-name="T69">ś</text:span><text:span text:style-name="T70">ciw</text:span><text:span text:style-name="T71">o</text:span><text:span text:style-name="T72">ś</text:span><text:span text:style-name="T73">ci powiatu. Taka uchwała ma charakter intencyjny. Uchwała normuje ogólne podstawy do zawarcia szczegółowego porozumienia pomi</text:span><text:span text:style-name="T74">ę</text:span><text:span text:style-name="T75">dzy Powiatem Węgrowskim a Gminą Korytnica odno</text:span><text:span text:style-name="T76">ś</text:span><text:span text:style-name="T77">nie współdziałania przy planowanym przedsi</text:span><text:span text:style-name="T78">ę</text:span><text:span text:style-name="T79">wzi</text:span><text:span text:style-name="T80">ę</text:span><text:span text:style-name="T81">ciu.</text:span></text:p>
      <text:p text:style-name="P82">Zgodnie z art. 19 ust. 4 ustawy z dnia 21 marca 1985 r. o drogach publicznych<text:s/><text:line-break/>(Dz.U. z 2023 r. poz. 645) zarządzanie drogami publicznymi może być przekazywane między zarządcami w trybie porozumienia, regulującego w szczególności wzajemne rozliczenia finansowe.</text:p>
      <text:p text:style-name="P83"><text:span text:style-name="T84">W zwi</text:span><text:span text:style-name="T85">ą</text:span><text:span text:style-name="T86">zku z powy</text:span><text:span text:style-name="T87">ż</text:span><text:span text:style-name="T88">szym z</text:span><text:span text:style-name="T89">achodzi potrzeba podj</text:span><text:span text:style-name="T90">ę</text:span><text:span text:style-name="T91">cia przez Rad</text:span><text:span text:style-name="T92">ę<text:s/></text:span><text:span text:style-name="T93">Gminy Korytnica przedmiotowej uchwały w celu możliwości złożenia wniosku o dofinansowanie na niniejsze zadanie.</text:span></text:p>
      <text:p text:style-name="P94"/>
      <text:p text:style-name="P95"/>
      <text:p text:style-name="P96"><text:s text:c="81"/><text:tab/></text:p>
      <text:p text:style-name="P9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font288" svg:font-family="font288" style:font-family-generic="system" style:font-pitch="variable"/>
    <style:font-face style:name="Segoe UI" svg:font-family="Segoe UI" style:font-family-generic="swiss" style:font-pitch="variable" svg:panose-1="2 11 5 2 4 2 4 2 2 3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style:font-name-asian="SimSun" style:font-name-complex="font288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ażyna CHRUPEK</meta:initial-creator>
    <dc:creator>Ewelina GRZEGORZEWSKA</dc:creator>
    <meta:creation-date>2023-08-11T06:28:00Z</meta:creation-date>
    <dc:date>2023-08-18T07:59:00Z</dc:date>
    <meta:print-date>2023-08-07T06:28:00Z</meta:print-date>
    <meta:template xlink:href="Normal" xlink:type="simple"/>
    <meta:editing-cycles>5</meta:editing-cycles>
    <meta:editing-duration>PT120S</meta:editing-duration>
    <meta:user-defined meta:name="_MarkAsFinal" meta:value-type="boolean">true</meta:user-defined>
    <meta:document-statistic meta:page-count="2" meta:paragraph-count="6" meta:word-count="467" meta:character-count="3267" meta:row-count="23" meta:non-whitespace-character-count="2806"/>
  </office:meta>
</office:document-meta>
</file>