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88" svg:font-family="font288" style:font-family-generic="system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5.7131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  <style:text-properties fo:font-size="9pt" style:font-size-asian="9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3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3pt" style:language-asian="pl" style:country-asian="PL"/>
    </style:style>
    <style:style style:name="P44" style:parent-style-name="Normalny" style:family="paragraph">
      <style:paragraph-properties fo:margin-left="3.9333in">
        <style:tab-stops>
          <style:tab-stop style:type="left" style:position="-0.1833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3pt" style:language-asian="pl" style:country-asian="PL"/>
    </style:style>
    <style:style style:name="P46" style:parent-style-name="Normalny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/>
    </style:style>
    <style:style style:name="P4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8" style:parent-style-name="Normalny" style:family="paragraph">
      <style:paragraph-properties fo:text-align="justify" fo:margin-bottom="0in" fo:text-indent="0.4923in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/>
    </style:style>
    <style:style style:name="P53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fo:line-height="115%" fo:text-indent="0.4916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bottom="0in" fo:line-height="115%" fo:text-indent="0.4916in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 fo:margin-bottom="0in" fo:line-height="150%"/>
    </style:style>
    <style:style style:name="P93" style:parent-style-name="Normalny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4" style:parent-style-name="Normalny" style:family="paragraph">
      <style:paragraph-properties>
        <style:tab-stops>
          <style:tab-stop style:type="left" style:position="4.3541in"/>
        </style:tab-stops>
      </style:paragraph-properties>
    </style:style>
  </office:automatic-styles>
  <office:body>
    <office:text text:use-soft-page-breaks="true">
      <text:p text:style-name="P1"><text:span text:style-name="T2">Uchwała Nr LXIV/368/23</text:span></text:p>
      <text:p text:style-name="P3"><text:span text:style-name="T4">Rady Gminy Korytnica</text:span></text:p>
      <text:p text:style-name="P5"><text:span text:style-name="T6">z dnia 19 lipca 2023 roku</text:span></text:p>
      <text:p text:style-name="P7"/>
      <text:p text:style-name="P8"><text:span text:style-name="T9">w sprawie finansowania zadania z zakresu zarządzania drogami powiatowymi<text:s/></text:span><text:span text:style-name="T10"><text:line-break/></text:span><text:span text:style-name="T11">oraz wyrażenia zgody na zawarcie<text:s/></text:span><text:span text:style-name="T12">porozumienia w tym zakresie</text:span></text:p>
      <text:p text:style-name="P13"/>
      <text:p text:style-name="P14">Na <text:s/>podstawie <text:s/>art. 18 ust. 2 pkt. 15 ustawy z dnia <text:s/>5 czerwca 1998 roku o samorządzie gminnym (Dz.U. 2023 r. poz. 40 ze zm.) w związku <text:s/>z art. 19 ust. 4 ustawy z dnia 21 marca 1985 r. o drogach publicznych (Dz.U. z 2023 r., poz. 645 ze zm.) oraz art. 216 ust. 3 ustawy z dnia 27 sierpnia <text:s/>2009 r. o finansach publicznych (Dz. U. z 2023 r. poz. 1270 ze zm.) Rada Gminy Korytnica uchwala, co następuje:<text:s/></text:p>
      <text:p text:style-name="P15"/>
      <text:p text:style-name="P16"><text:span text:style-name="T17">§ 1.<text:s/></text:span><text:span text:style-name="T18">1. Rada Gminy Korytnica wyraża zgodę na finansowanie zadania z zakresu zar</text:span><text:span text:style-name="T19">ządzania drogami publicznymi, polegającego na<text:s/></text:span><text:span text:style-name="T20">wykonaniu robót budowlanych dla zadania pn. „Rozbudowa drogi powiatowej nr 4224W Węgrów – Popielów – Turna – Górki Borze”.</text:span><text:span text:style-name="T21"><text:s/></text:span></text:p>
      <text:p text:style-name="P22"><text:span text:style-name="T23">2. Realizatorem zadania, o którym mowa w ust. 1 będzie Gmina Korytnica.</text:span></text:p>
      <text:p text:style-name="P24"><text:span text:style-name="T25">3. Podmiotem f</text:span><text:span text:style-name="T26">inansującym zadanie, o którym mowa w <text:s/>ust. 1 będzie Gmina Korytnica.</text:span></text:p>
      <text:p text:style-name="P27"><text:span text:style-name="T28">§ 2.<text:s/></text:span><text:span text:style-name="T29">1. Zasady przygotowania, realizacji i finansowania zadania o którym mowa w § 1 zostaną określone na mocy zawartego porozumienia pomiędzy Gminą Korytnica a Powiatem Węgrowskim, regulu</text:span><text:span text:style-name="T30">jącego w szczególności wzajemne rozliczenia finansowe.</text:span></text:p>
      <text:p text:style-name="P31"><text:span text:style-name="T32">2. Zadanie o którym mowa w § 1 finansowane będzie ze środków ujętych w budżecie Gminy Korytnica na rok 2023.</text:span></text:p>
      <text:p text:style-name="P33"><text:span text:style-name="T34">§ 3.<text:s/></text:span><text:span text:style-name="T35">Upoważnia się Wójta Gminy Korytnica do zawarcia porozumienia, o którym mowa w § 2 ust.<text:s/></text:span><text:span text:style-name="T36">1 uchwały.</text:span></text:p>
      <text:p text:style-name="P37"><text:span text:style-name="T38">§ 4.<text:s/></text:span><text:span text:style-name="T39">Wykonanie uchwały powierza się Wójtowi Gminy Korytnica.<text:s/></text:span></text:p>
      <text:p text:style-name="P40"><text:span text:style-name="T41">§ 5.<text:s/></text:span><text:span text:style-name="T42">Uchwała wchodzi w życie z dniem podjęcia.</text:span></text:p>
      <text:p text:style-name="Normalny"/>
      <text:p text:style-name="P43">Przewodniczący Rady Gminy</text:p>
      <text:p text:style-name="P44"><text:span text:style-name="T45"><text:s text:c="9"/>Janusz Tarapata</text:span></text:p>
      <text:p text:style-name="P46"/>
      <text:p text:style-name="P47">UZASADNIENIE</text:p>
      <text:p text:style-name="P48"><text:span text:style-name="T49">W związku z ogłoszeniem naboru wniosków o dofinansowanie w ramach Rządowego Funduszu Polski Ład: Program Inwestycji<text:s/></text:span><text:span text:style-name="T50">Strategicznych – edycja szósta – PGR, Gmina Korytnica planuje złożyć wniosek o dofinansowanie<text:s/></text:span><text:span text:style-name="T51">zadania inwestycyjnego pn. „Rozbudowa drogi powiatowej nr 4224W Węgrów – Popielów – Turna – Górki Borze”.</text:span></text:p>
      <text:p text:style-name="P52">Na drodze powiatowej 4224W Węgrów – Popielów – Turna –<text:s/>Górki Borze planuje się rozbudowę odcinka drogi o długości ok. 1 973,45 mb (km 7+305,00 – km 9+278,45). <text:s/></text:p>
      <text:p text:style-name="P53">Zgodnie z naborem wniosków o dofinansowanie w ramach Rządowego Funduszu Polski Ład: Program Inwestycji Strategicznych, wartość dofinansowania stanowić<text:s/>może maksymalnie 98% wartości inwestycji dla inwestycji realizowanych w obszarze modernizacji infrastruktury drogowej. Wniosek o dofinansowanie przedmiotowego zadania zostanie złożony w limicie wniosków do 5 000 000,00 zł.<text:s/></text:p>
      <text:p text:style-name="P54"><text:span text:style-name="T55">Rada Gminy Korytnica przedmioto</text:span><text:span text:style-name="T56">w</text:span><text:span text:style-name="T57">ą<text:s/></text:span><text:span text:style-name="T58">uchwał</text:span><text:span text:style-name="T59">ą<text:s/></text:span><text:span text:style-name="T60">wyra</text:span><text:span text:style-name="T61">ż</text:span><text:span text:style-name="T62">a wol</text:span><text:span text:style-name="T63">ę<text:s/></text:span><text:span text:style-name="T64">przejęcia zadania pozostaj</text:span><text:span text:style-name="T65">ą</text:span><text:span text:style-name="T66">cego w zakresie wła</text:span><text:span text:style-name="T67">ś</text:span><text:span text:style-name="T68">ciwo</text:span><text:span text:style-name="T69">ś</text:span><text:span text:style-name="T70">ci powiatu. Taka uchwała ma charakter intencyjny. Uchwała normuje ogólne podstawy do zawarcia szczegółowego porozumienia pomi</text:span><text:span text:style-name="T71">ę</text:span><text:span text:style-name="T72">dzy Powiatem Węgrowskim a Gminą Korytnica odno</text:span><text:span text:style-name="T73">ś</text:span><text:span text:style-name="T74">nie wspó</text:span><text:span text:style-name="T75">łdziałania przy planowanym przedsi</text:span><text:span text:style-name="T76">ę</text:span><text:span text:style-name="T77">wzi</text:span><text:span text:style-name="T78">ę</text:span><text:span text:style-name="T79">ciu.</text:span></text:p>
      <text:p text:style-name="P80">Zgodnie z art. 19 ust. 4 ustawy z dnia 21 marca 1985 r. o drogach publicznych<text:s/><text:line-break/>(Dz.U. z 2023 r. poz. 645) zarządzanie drogami publicznymi może być przekazywane między zarządcami w trybie porozumienia, regulującego w szczególności wzajemne rozliczenia finansowe.</text:p>
      <text:p text:style-name="P81"><text:span text:style-name="T82">W zwi</text:span><text:span text:style-name="T83">ą</text:span><text:span text:style-name="T84">zku z powy</text:span><text:span text:style-name="T85">ż</text:span><text:span text:style-name="T86">szym zachodzi potrzeba podj</text:span><text:span text:style-name="T87">ę</text:span><text:span text:style-name="T88">cia przez Rad</text:span><text:span text:style-name="T89">ę<text:s/></text:span><text:span text:style-name="T90">Gminy Korytnica przedmiotowej uchwały w celu możliwości złożenia wniosku o dofinansowanie na niniejsze zadanie.</text:span></text:p>
      <text:p text:style-name="P91"/>
      <text:p text:style-name="P92"/>
      <text:p text:style-name="P93"><text:s text:c="32"/><text:s text:c="49"/><text:tab/></text:p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88" svg:font-family="font288" style:font-family-generic="system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font-name-asian="SimSun" style:font-name-complex="font288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CHRUPEK</meta:initial-creator>
    <dc:creator>Ewelina GRZEGORZEWSKA</dc:creator>
    <meta:creation-date>2023-07-14T11:55:00Z</meta:creation-date>
    <dc:date>2023-08-18T07:43:00Z</dc:date>
    <meta:print-date>2023-07-11T12:38:00Z</meta:print-date>
    <meta:template xlink:href="Normal" xlink:type="simple"/>
    <meta:editing-cycles>5</meta:editing-cycles>
    <meta:editing-duration>PT180S</meta:editing-duration>
    <meta:user-defined meta:name="_MarkAsFinal" meta:value-type="boolean">true</meta:user-defined>
    <meta:document-statistic meta:page-count="2" meta:paragraph-count="6" meta:word-count="478" meta:character-count="3342" meta:row-count="23" meta:non-whitespace-character-count="2870"/>
  </office:meta>
</office:document-meta>
</file>