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, 'Times " svg:font-family="TimesNewRomanPS-BoldMT, 'Times 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style:text-position="super 66.6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style:text-position="super 66.6%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NewRomanPS-BoldMT, 'Times " fo:font-weight="bold" style:font-weight-asian="bold" style:font-weight-complex="bold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50%" fo:margin-left="3.4465in" fo:text-indent="0.4923in">
        <style:tab-stops/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50%" fo:margin-left="3.9388in" fo:text-indent="0.4923in">
        <style:tab-stops/>
      </style:paragraph-properties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 fo:margin-bottom="0.0243i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UCHWAŁA NR LX/348/23</text:p>
      <text:p text:style-name="P2">RADY GMINY KORYTNICA</text:p>
      <text:p text:style-name="P3"><text:span text:style-name="T4"><text:s/></text:span><text:span text:style-name="T5">z dnia 29 marca 2023 roku</text:span></text:p>
      <text:p text:style-name="P6"><text:span text:style-name="T7">w sprawie uchylenia uchwały o<text:s/></text:span><text:bookmark-start text:name="_Hlk71723977"/><text:span text:style-name="T8">wyrażeniu zgody na odpłatne ustanowienie służebności przesyłu na nieruchomości,<text:s/></text:span><text:span text:style-name="T9">stanowiącej własność Gminy Korytnica</text:span><text:bookmark-end text:name="_Hlk71723977"/></text:p>
      <text:p text:style-name="P10"/>
      <text:p text:style-name="P11"/>
      <text:p text:style-name="P12"><text:span text:style-name="T13"><text:tab/>Na podstawie art.18 ust.2 pkt.9 lit. a ustawy z dnia 8 marca 1990 roku o samorządzie gminnym ( t.j. Dz. U. z 2023 r. poz. 40. ) art. 13 ust. 1 ustawy z dnia 21 sierpnia 1997 roku o gospodarce nieruchomościami ( t.j.<text:s/></text:span><text:span text:style-name="T14">Dz. U. z 2023 r. poz. 344 ) w zw. z art. 305<text:s/></text:span><text:span text:style-name="T15">1</text:span><text:span text:style-name="T16"><text:s text:c="2"/>i 305<text:s/></text:span><text:span text:style-name="T17">4</text:span><text:span text:style-name="T18"><text:s/>ustawy z dnia 23 kwietnia 1964 roku – Kodeks cywilny (t.j. Dz. U. z 2022 r. poz.1360 ze zm.), <text:s/>Rada Gminy w Korytnicy uchwala, co następuje:</text:span></text:p>
      <text:p text:style-name="P19"/>
      <text:p text:style-name="P20"><text:span text:style-name="T21">§ 1.</text:span><text:span text:style-name="T22"><text:s/></text:span><text:span text:style-name="T23">Uchyla się uchwałę<text:s/></text:span><text:bookmark-start text:name="_Hlk129676956"/><text:span text:style-name="T24">Nr<text:s/></text:span><text:bookmark-start text:name="_Hlk124753444"/><text:bookmark-start text:name="_Hlk121996472"/><text:span text:style-name="T25">LIX/340/23 Rady Gminy Korytnica</text:span><text:span text:style-name="T26"><text:s/>z dnia 27 lutego 2023<text:s/></text:span><text:bookmark-end text:name="_Hlk124753444"/><text:span text:style-name="T27">r. w sprawie<text:s/></text:span><text:span text:style-name="T28">wyrażenia zgody na odpłatne ustanowienie służebności przesyłu na nieruchomości, stanowiącej własność Gminy Korytnica</text:span><text:bookmark-end text:name="_Hlk129676956"/><text:span text:style-name="T29">.</text:span></text:p>
      <text:p text:style-name="P30"><text:bookmark-end text:name="_Hlk121996472"/>§ 2.Wykonanie uchwały powierza się Wójtowi Gminy Korytnica.</text:p>
      <text:p text:style-name="P31">§ 3.Uchwała wchodzi w życie z dniem podjęcia.</text:p>
      <text:p text:style-name="P32"/>
      <text:p text:style-name="P33">Przewodniczący Rady Gminy<text:s/></text:p>
      <text:p text:style-name="P34">Janusz Tarapata</text:p>
      <text:p text:style-name="P35"/>
      <text:p text:style-name="P36"/>
      <text:p text:style-name="P37"/>
      <text:p text:style-name="P38"/>
      <text:p text:style-name="P39"><text:span text:style-name="T40">UZASADNIENIE</text:span></text:p>
      <text:p text:style-name="P41"><text:span text:style-name="T42">Uchwałą Nr LIX/340/23<text:s/></text:span><text:bookmark-start text:name="_Hlk129677920"/><text:span text:style-name="T43">Rady Gminy Korytnica z dnia 27 lutego 2023<text:s/></text:span><text:bookmark-end text:name="_Hlk129677920"/><text:span text:style-name="T44">r. w sprawie wyrażenia zgody na odpłatne ustanowienie służebności przesyłu na nieruchomości, stanowiącej własność Gminy Korytnica wyrażono zgodę na ustanowienie<text:s/></text:span><text:span text:style-name="T45">odpłatnej służebności przesyłu na rzecz spółki<text:s/></text:span><text:bookmark-start text:name="_Hlk129677104"/><text:span text:style-name="T46">Sun Contracting Poland 2 Sp. z o.o. z siedzibą w Warszawie, adres: ul. Towarowa 28, 00-839 Warszawa</text:span><text:bookmark-end text:name="_Hlk129677104"/><text:span text:style-name="T47"><text:s/>na nieruchomości stanowiącej własność Gminy Korytnica, położonej w miejscowości Górki Borze <text:s/>w obrębie ewiden</text:span><text:span text:style-name="T48">cyjnym <text:s/>0007 Górki Borze, oznaczonej numerem działki 579, dla której Sąd Rejonowy w Węgrowie V Wydział Ksiąg Wieczystych prowadzi księgę wieczystą nr SI1W/00054904/3 na długości 7 mb. Służebność przesyłu miała polegać na wykonaniu linii kablowej średniego<text:s/></text:span><text:span text:style-name="T49"><text:s/>napięcia. Oświadczenie w formie aktu notarialnego nie zostało złożone. W dniu 13 marca 2023 r. doręczono pismo spółki Sun Contracting Poland 2 Sp. z o.o. z siedzibą w Warszawie, z którego wynika, że uchwała Nr LIX/340/23<text:s/></text:span><text:bookmark-start text:name="_Hlk1296779201"/><text:span text:style-name="T50">Rady Gminy Korytnica z dnia 27 lut</text:span><text:span text:style-name="T51">ego 2023<text:s/></text:span><text:bookmark-end text:name="_Hlk1296779201"/><text:span text:style-name="T52">r. zawiera merytoryczne omyłki, w tym w zakresie określenia służebności przesyłu, uniemożliwiające wykonanie uchwały.</text:span></text:p>
      <text:p text:style-name="P53"><text:span text:style-name="T54">W związku z powyższym podjęcie niniejszej uchwały jest uzasadnione i koniecz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, 'Times " svg:font-family="TimesNewRomanPS-BoldMT, 'Times 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Grzegorzewska</dc:creator>
    <meta:creation-date>2023-03-20T12:38:00Z</meta:creation-date>
    <dc:date>2023-04-04T10:18:00Z</dc:date>
    <meta:template xlink:href="Normal.dotm" xlink:type="simple"/>
    <meta:editing-cycles>9</meta:editing-cycles>
    <meta:editing-duration>PT960S</meta:editing-duration>
    <meta:user-defined meta:name="_MarkAsFinal" meta:value-type="boolean">true</meta:user-defined>
    <meta:document-statistic meta:page-count="1" meta:paragraph-count="4" meta:word-count="316" meta:character-count="2209" meta:row-count="15" meta:non-whitespace-character-count="1897"/>
  </office:meta>
</office:document-meta>
</file>